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 Steenhuisenlaan 64-66,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nhuisenlaan 64-66, Burgum</text:p>
            <text:p text:style-name="common-al">Zaaknummer: 2025011000379</text:p>
            <text:p text:style-name="common-al">het kappen van een boom</text:p>
            <text:p text:style-name="common-al">Datum ontvangst: 10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55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oom, Steenhuisenlaan 64-66, Burgum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557</meta:user-defined>
    <meta:user-defined meta:name="OVERHEIDop.GmbID/DC.identifier">gmb-2025-14557</meta:user-defined>
    <meta:user-defined meta:name="OVERHEIDop.versieInformatie"/>
  </office:meta>
</office:document-meta>
</file>