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en gebruik, Meeuwstraat 78, 1444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n aanvraag ontvangen voor een Omgevingsvergunning op het adres Meeuwstraat 78, 1444VG Purmerend. De aanvraag is geregistreerd onder zaaknummer Z2025-00001369. Dit is aangevraagd:</text:p>
            <text:list text:style-name="id1-3-2-1-1-2">
              <text:list-item text:style-override="id1-3-2-1-1-2-1">
                <text:number>•</text:number>
                <text:p text:style-name="al">het gebruik omzetten van bedrijf naar een woning, het aanpassen van de gevel aan de voor- en achterzijde en het realiseren van een uitbouw aan de link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56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69</meta:user-defined>
    <meta:user-defined meta:name="DCTERMS.abstract">Betreft: aanvraag op locatie Meeuwstraat 78, 1444VG Purmerend</meta:user-defined>
    <dc:language>nl</dc:language>
    <meta:user-defined meta:name="OVERHEIDop.locatietype/OVERHEIDop.gebiedsmarkering">Vlak</meta:user-defined>
    <meta:user-defined meta:name="DC.title">Aanvraag vergunning voor het project wijzigen gebruik, Meeuwstraat 78, 1444VG Purmere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68</meta:user-defined>
    <meta:user-defined meta:name="OVERHEIDop.GmbID/DC.identifier">gmb-2025-145568</meta:user-defined>
    <meta:user-defined meta:name="OVERHEIDop.versieInformatie"/>
  </office:meta>
</office:document-meta>
</file>