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wijk 10 104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145 bedrijfsunits (verdeeld over 8 gebouwen) </text:p>
            <text:p text:style-name="common-al">Zaakadres: Herwijk 10 1046BC Amsterdam</text:p>
            <text:p text:style-name="common-al">Datum ontvangst: 25-03-2025</text:p>
            <text:p text:style-name="common-al">Zaaknummer: Z2025-012898</text:p>
            <text:p text:style-name="common-al">DSO-nummer: 2025032501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898</meta:user-defined>
    <meta:user-defined meta:name="DCTERMS.abstract">bouwen van 145 bedrijfsunits (verdeeld over 8 gebouw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rwijk 10 1046BC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66</meta:user-defined>
    <meta:user-defined meta:name="OVERHEIDop.GmbID/DC.identifier">gmb-2025-145566</meta:user-defined>
    <meta:user-defined meta:name="OVERHEIDop.versieInformatie"/>
  </office:meta>
</office:document-meta>
</file>