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ijdelijke huisvesting KBS de Bolster, Kerkstraat 112, 5126 G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3-2025 een aanvraag omgevingsvergunning hebben ontvangen voor tijdelijke huisvesting KBS de Bolster op het adres Kerkstraat 112, 5126 GD Gilze (11069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909</meta:user-defined>
    <dc:language>nl</dc:language>
    <meta:user-defined meta:name="OVERHEIDop.locatietype/OVERHEIDop.gebiedsmarkering">Punt</meta:user-defined>
    <meta:user-defined meta:name="DC.title">Ingekomen aanvraag omgevingsvergunning, tijdelijke huisvesting KBS de Bolster, Kerkstraat 112, 5126 GD Gil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4</meta:user-defined>
    <meta:user-defined meta:name="OVERHEIDop.GmbID/DC.identifier">gmb-2025-145564</meta:user-defined>
    <meta:user-defined meta:name="OVERHEIDop.versieInformatie"/>
  </office:meta>
</office:document-meta>
</file>