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garage aan Gebroeders Hoeksstraat 21 5521BL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1-04-2025 een omgevingsvergunning verleend. De gemeente geeft hiermee toestemming voor het bouwen van een garage aan Gebroeders Hoeksstraat 21 5521BL Eersel. Het kenmerk van de gemeente voor deze zaak is 0770636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556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6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6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369</meta:user-defined>
    <meta:user-defined meta:name="DCTERMS.abstract">bouwen van een garage </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garage aan Gebroeders Hoeksstraat 21 5521BL Eersel</meta:user-defined>
    <meta:user-defined meta:name="DCTERMS.W3CDTF/DCTERMS.available">2025-04-03</meta:user-defined>
    <meta:user-defined meta:name="DCTERMS.W3CDTF/OVERHEIDop.jaargang">2025</meta:user-defined>
    <meta:user-defined meta:name="OVERHEIDop.publicationIssue">145562</meta:user-defined>
    <meta:user-defined meta:name="OVERHEIDop.GmbID/DC.identifier">gmb-2025-145562</meta:user-defined>
    <meta:user-defined meta:name="OVERHEIDop.versieInformatie"/>
  </office:meta>
</office:document-meta>
</file>