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Jan Luykenstraat 40 2026AG Haarlem, 0392-2024-0142623, het kappen van een boom op het voorerf i.v.m. weinig ruimte, te groot voor de tuin, verzonden 01-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6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6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6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42623</meta:user-defined>
    <meta:user-defined meta:name="DCTERMS.abstract">het kappen van een boom op het voorerf i.v.m. weinig ruimte, te groot voor de tui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na heroverweging verleend, Jan Luykenstraat 40 2026AG Haarlem, 0392-2024-0142623, het kappen van een boom op het voorerf i.v.m. weinig ruimte, te groot voor de tuin, verzonden 01-04-2025</meta:user-defined>
    <meta:user-defined meta:name="DCTERMS.W3CDTF/DCTERMS.available">2025-04-03</meta:user-defined>
    <meta:user-defined meta:name="DCTERMS.W3CDTF/OVERHEIDop.jaargang">2025</meta:user-defined>
    <meta:user-defined meta:name="OVERHEIDop.publicationIssue">145560</meta:user-defined>
    <meta:user-defined meta:name="OVERHEIDop.GmbID/DC.identifier">gmb-2025-145560</meta:user-defined>
    <meta:user-defined meta:name="OVERHEIDop.versieInformatie"/>
  </office:meta>
</office:document-meta>
</file>