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overkapping aan Jacob le Mairestraat 10 en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2 november 2024, <text:span text:style-name="nadrukvet">Jacob le Mairestraat 10-12</text:span>, het plaatsen van een overkapping (2024-2456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5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plaatsen van een overkapping aan Jacob le Mairestraat 10 en 12 te Emm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56</meta:user-defined>
    <meta:user-defined meta:name="OVERHEIDop.GmbID/DC.identifier">gmb-2025-14556</meta:user-defined>
    <meta:user-defined meta:name="OVERHEIDop.versieInformatie"/>
  </office:meta>
</office:document-meta>
</file>