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ink 51, 7991 CJ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riet wordt vervangen door een rieten schroefdak op Spanoplaat, Brink 51, 7991 CJ Dwingeloo, (aanvraagdatum 31-03-2025, zaaknummer 2025-00727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555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5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5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7272</meta:user-defined>
    <dc:language>nl</dc:language>
    <meta:user-defined meta:name="OVERHEIDop.locatietype/OVERHEIDop.gebiedsmarkering">Punt</meta:user-defined>
    <meta:user-defined meta:name="DC.title">Aangevraagde omgevingsvergunning Brink 51, 7991 CJ Dwingeloo.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54</meta:user-defined>
    <meta:user-defined meta:name="OVERHEIDop.GmbID/DC.identifier">gmb-2025-145554</meta:user-defined>
    <meta:user-defined meta:name="OVERHEIDop.versieInformatie"/>
  </office:meta>
</office:document-meta>
</file>