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Sijbekarspel in de gemeente Medembli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maart 2025 namens gemeente Medemblik een volledige melding ontvangen van een ontwikkeling in Sijbekarspel te Medemblik. Het gaat over het vervangen van de riolering en herinrichting Sijbekarspel in opdracht van de gemeente. De melding heeft het kenmerk OMG-054172/DMS50332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54172/DMS50332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555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5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5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172/DMS503326</meta:user-defined>
    <dc:language>nl</dc:language>
    <meta:user-defined meta:name="OVERHEIDop.locatietype/OVERHEIDop.gebiedsmarkering">Vlak</meta:user-defined>
    <meta:user-defined meta:name="DC.title">Melding ontvangen voor Sijbekarspel in de gemeente Medemblik (Toepassen van grond of baggerspecie)</meta:user-defined>
    <meta:user-defined meta:name="DCTERMS.W3CDTF/DCTERMS.available">2025-04-03</meta:user-defined>
    <meta:user-defined meta:name="DCTERMS.W3CDTF/OVERHEIDop.jaargang">2025</meta:user-defined>
    <meta:user-defined meta:name="OVERHEIDop.publicationIssue">145551</meta:user-defined>
    <meta:user-defined meta:name="OVERHEIDop.GmbID/DC.identifier">gmb-2025-145551</meta:user-defined>
    <meta:user-defined meta:name="OVERHEIDop.versieInformatie"/>
  </office:meta>
</office:document-meta>
</file>