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units voor huisvesting aan de Waaldijk 29 in Zuilichem. Zaaknummer: ODR2414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2-2024 een omgevingsvergunning voor het plaatsen van units voor huisvesting op het adres Waaldijk 29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92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units voor huisvesting aan de Waaldijk 29 in Zuilichem. Zaaknummer: ODR2414921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555</meta:user-defined>
    <meta:user-defined meta:name="OVERHEIDop.GmbID/DC.identifier">gmb-2025-14555</meta:user-defined>
    <meta:user-defined meta:name="OVERHEIDop.versieInformatie"/>
  </office:meta>
</office:document-meta>
</file>