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Kerkweg 60, 3603CM Maarssen - Omzetten naar 2 woonbestemm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9 september 2023</text:p>
            <text:p text:style-name="common-al">Zaaknummer: Z2023-0000189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Omzetten naar 2 woonbestemmingen", Kerkweg 60, 3603CM Maarssen en zaaknummer Z2023-0000189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3-00001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95</meta:user-defined>
    <meta:user-defined meta:name="DCTERMS.abstract">Betreft: Verzoek ingetrokken op locatie Kerkweg 60, 3603CM Maarssen</meta:user-defined>
    <dc:language>nl</dc:language>
    <meta:user-defined meta:name="OVERHEIDop.locatietype/OVERHEIDop.gebiedsmarkering">Punt</meta:user-defined>
    <meta:user-defined meta:name="DC.title">Gemeente Stichtse Vecht - Aanvraag omgevingsvergunning ingetrokken Kerkweg 60, 3603CM Maarssen - Omzetten naar 2 woonbestemm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49</meta:user-defined>
    <meta:user-defined meta:name="OVERHEIDop.GmbID/DC.identifier">gmb-2025-145549</meta:user-defined>
    <meta:user-defined meta:name="OVERHEIDop.versieInformatie"/>
  </office:meta>
</office:document-meta>
</file>