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4 gemeentebomen (Canadese populieren) nabij de IJsba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C 7834, gelegen nabij de IJsbaan - kappen van 34 gemeentebomen (Canadese populieren) (01-04-2025/ Z/25/2094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55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453</meta:user-defined>
    <meta:user-defined meta:name="DCTERMS.abstract">het kappen van 34 gemeentebomen (Canadese populier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4 gemeentebomen (Canadese populieren) nabij de IJsbaan Oegstgeest</meta:user-defined>
    <meta:user-defined meta:name="DCTERMS.W3CDTF/DCTERMS.available">2025-04-03</meta:user-defined>
    <meta:user-defined meta:name="DCTERMS.W3CDTF/OVERHEIDop.jaargang">2025</meta:user-defined>
    <meta:user-defined meta:name="OVERHEIDop.externeBijlage">OEGSTGEEST_202504_GFO_ZAKEN_820070_Oegstgeester...|exb-2025-12427</meta:user-defined>
    <meta:user-defined meta:name="OVERHEIDop.publicationIssue">145548</meta:user-defined>
    <meta:user-defined meta:name="OVERHEIDop.GmbID/DC.identifier">gmb-2025-145548</meta:user-defined>
    <meta:user-defined meta:name="OVERHEIDop.versieInformatie"/>
  </office:meta>
</office:document-meta>
</file>