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Molenakkers 21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Annen, Molenakkers 21, 9468 BL, uitbreiden woning (ontvangen 20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554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Molenakkers 21 te Ann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46</meta:user-defined>
    <meta:user-defined meta:name="OVERHEIDop.GmbID/DC.identifier">gmb-2025-145546</meta:user-defined>
    <meta:user-defined meta:name="OVERHEIDop.versieInformatie"/>
  </office:meta>
</office:document-meta>
</file>