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uldensedijk 4A,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e akkerbouwloods, Tuldensedijk 4A,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4A,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e akkerbouw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5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uldensedijk 4A, Es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42</meta:user-defined>
    <meta:user-defined meta:name="OVERHEIDop.GmbID/DC.identifier">gmb-2025-145542</meta:user-defined>
    <meta:user-defined meta:name="OVERHEIDop.versieInformatie"/>
  </office:meta>
</office:document-meta>
</file>