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een entree en het plaatsen van een overkapping voor een check-in aan Borgerderstraat 12a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Nooitgedacht, Borgerderstraat 12a, 9449 PA, aanpassen entree en plaatsen overkapping voor check-in (ontvangen 20-03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554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een entree en het plaatsen van een overkapping voor een check-in aan Borgerderstraat 12a te Nooitgedac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41</meta:user-defined>
    <meta:user-defined meta:name="OVERHEIDop.GmbID/DC.identifier">gmb-2025-145541</meta:user-defined>
    <meta:user-defined meta:name="OVERHEIDop.versieInformatie"/>
  </office:meta>
</office:document-meta>
</file>