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Opheffen gehandicaptenparkeerplaats op de Pastoriehof in Varssevel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april 2025</text:p>
            <text:p text:style-name="common-al">Zaaknummer: 1115882</text:p>
            <text:p text:style-name="common-al"/>
            <text:p text:style-name="tussenkopcur">Inleiding</text:p>
            <text:p text:style-name="common-al">Middels dit verkeersbesluit wordt een gehandicaptenparkeerplaats op kenteken opgeheven aan de Pastoriehof in Varsseveld.</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een gehandicaptenparkeerplaats op kenteken aan de Pastoriehof ter hoogte van huisnummer 14 in Varsseveld.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Omdat de gehandicaptenparkeerplaats op kenteken niet meer voor dit doel wordt gebruikt is besloten om deze op te heffen. </text:p>
              </text:list-item>
              <text:list-item text:style-override="id1-3-2-2-1-28-2">
                <text:number>•</text:number>
                <text:p text:style-name="al">De vrijgekomen parkeerplaats komt hiermee weer beschikbaar in de openbare ruimte. </text:p>
              </text:list-item>
              <text:list-item text:style-override="id1-3-2-2-1-28-3">
                <text:number>•</text:number>
                <text:p text:style-name="al">De weg waarop de gehandicaptenparkeerplaats aanwezig is, is in beheer van de gemeente Oude IJsselstreek.</text:p>
              </text:list-item>
            </text:list>
            <text:p text:style-name="common-al"/>
            <text:p text:style-name="tussenkopcur">Belangenafweging</text:p>
            <text:p text:style-name="common-al">Met het opheffen van deze gehandicaptenparkeerplaats op kenteken worden geen belangen geschaad.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Het college van burgemeester en wethouders van de gemeente Oude IJsselstreek besluit tot:</text:p>
            <text:p text:style-name="common-al">Het opheffen van een gehandicaptenparkeerplaats op kenteken aan de Pastoriehof in Varsseveld (ter hoogte van huisnummer 14), middels:</text:p>
            <text:p text:style-name="common-al"/>
            <text:p text:style-name="common-al">• 1. Het verwijderen van verkeersteken ‘E6’ inclusief onderbord met de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9 april</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55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Opheffen gehandicaptenparkeerplaats  - op de Pastoriehof in Varss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5882</meta:user-defined>
    <meta:user-defined meta:name="OVERHEIDop.verkeersbordcode">E6</meta:user-defined>
    <dc:language>nl</dc:language>
    <meta:user-defined meta:name="OVERHEIDop.locatietype/OVERHEIDop.gebiedsmarkering">Punt</meta:user-defined>
    <meta:user-defined meta:name="DC.title">Verkeersbesluit Oude IJsselstreek: Opheffen gehandicaptenparkeerplaats op de Pastoriehof in Varsseveld</meta:user-defined>
    <meta:user-defined meta:name="DCTERMS.W3CDTF/DCTERMS.available">2025-04-09</meta:user-defined>
    <meta:user-defined meta:name="OVERHEIDop.externeBijlage">bijlage Pastoriehof|exb-2025-12426</meta:user-defined>
    <meta:user-defined meta:name="DCTERMS.W3CDTF/OVERHEIDop.jaargang">2025</meta:user-defined>
    <meta:user-defined meta:name="OVERHEIDop.publicationIssue">145540</meta:user-defined>
    <meta:user-defined meta:name="OVERHEIDop.GmbID/DC.identifier">gmb-2025-145540</meta:user-defined>
    <meta:user-defined meta:name="OVERHEIDop.versieInformatie"/>
  </office:meta>
</office:document-meta>
</file>