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ampvelderweg 2, 3851 GT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8-03-2025</text:span><text:span text:style-name="nadrukvet"/>een besluit genomen op de aanvraag met zaaknummer 02330000074309 voor het plaatsen van een dakkapel aan de voorzijde op locatie Kampvelderweg 2, 3851 GT Ermelo.</text:p>
            <text:p text:style-name="common-al">De vergunning is Verleend voor (o.a.) omgevingsplanactiviteit. Het besluit betreft de volgende activiteiten:</text:p>
            <text:p text:style-name="common-al">
            
          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4553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3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3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4309</meta:user-defined>
    <dc:language>nl</dc:language>
    <meta:user-defined meta:name="OVERHEIDop.locatietype/OVERHEIDop.gebiedsmarkering">Punt</meta:user-defined>
    <meta:user-defined meta:name="DC.title">Besluit aanvraag omgevingsvergunning, Kampvelderweg 2, 3851 GT Ermelo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5535</meta:user-defined>
    <meta:user-defined meta:name="OVERHEIDop.GmbID/DC.identifier">gmb-2025-145535</meta:user-defined>
    <meta:user-defined meta:name="OVERHEIDop.versieInformatie"/>
  </office:meta>
</office:document-meta>
</file>