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uimen graven op begraafplaatsen in Abcoude en Wilni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Vanaf 06 mei 2025 ruimt de gemeente graven in Abcoude en Wilnis. Het gaat om graven waarvan de uitgiftetermijn is verlopen. Nabestaanden zijn hierover ingelicht. Ook hangt op het informatiebord op de begraafplaatsen een lijst. Daarop staat om welke particuliere en algemene graven het gaat. De gemeente verwacht dat alle graven half juni 2025 geruimd zijn. Het ruimen is niet zichtbaar voor bezoekers.</text:p>
            <text:p text:style-name="al"/>
            <text:p text:style-name="al">
            <text:span text:style-name="nadrukvet">Gedenkboom om overledenen te herdenken</text:span>
          </text:p>
            <text:p text:style-name="al">Om nabestaanden de mogelijkheid te geven hun dierbaren te gedenken, is er een gedenkboom op elke begraafplaats. De gedenkboom is een cortenstalen boom met koperen bladeren. Daarop kan de naam, geboortedatum en overlijdensdatum van een overleden persoon worden gegraveerd. Op deze manier is er toch een plek om de overledenen rustig te kunnen gedenken.</text:p>
            <text:p text:style-name="al"/>
            <text:p text:style-name="al">
            <text:span text:style-name="nadrukvet">Heeft u vragen?</text:span>
          </text:p>
            <text:p text:style-name="al">Neem dan contact op met de beheerder van de begraafplaats via 0297-29 16 16 of via info.begraafplaats@derondevenen.nl. De beheerder helpt u graag.</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45532</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532</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532</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De Ronde Venen</meta:user-defined>
    <meta:user-defined meta:name="OVERHEID.Informatietype/DC.type">officiële publicatie</meta:user-defined>
    <meta:user-defined meta:name="OVERHEIDop.Rubriek/DC.type">ander besluit van algemene strekking</meta:user-defined>
    <meta:user-defined meta:name="OVERHEID.Gemeente/DCTERMS.publisher">De Ronde Venen</meta:user-defined>
    <meta:user-defined meta:name="OVERHEID.Gemeente/OVERHEID.authority">De Ronde Venen</meta:user-defined>
    <meta:user-defined meta:name="OVERHEID.TaxonomieBeleidsagendaDecentraal/OVERHEID.category">Natuur en milieu | Organisatie en beleid</meta:user-defined>
    <meta:user-defined meta:name="DC.source">Verordening gemeentelijke begraafplaatsen De Ronde Venen 2024]|[https://lokaleregelgeving.overheid.nl/CVDR713906/1</meta:user-defined>
    <dc:language>nl</dc:language>
    <meta:user-defined meta:name="OVERHEIDop.locatietype/OVERHEIDop.gebiedsmarkering">Vlak</meta:user-defined>
    <meta:user-defined meta:name="OVERHEIDop.locatietype/OVERHEIDop.gebiedsmarkering">Vlak</meta:user-defined>
    <meta:user-defined meta:name="DC.title">Ruimen graven op begraafplaatsen in Abcoude en Wilnis</meta:user-defined>
    <meta:user-defined meta:name="DCTERMS.W3CDTF/DCTERMS.available">2025-04-03</meta:user-defined>
    <meta:user-defined meta:name="DCTERMS.W3CDTF/OVERHEIDop.jaargang">2025</meta:user-defined>
    <meta:user-defined meta:name="OVERHEIDop.publicationIssue">145532</meta:user-defined>
    <meta:user-defined meta:name="OVERHEIDop.GmbID/DC.identifier">gmb-2025-145532</meta:user-defined>
    <meta:user-defined meta:name="OVERHEIDop.versieInformatie"/>
  </office:meta>
</office:document-meta>
</file>