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Eexterweg 2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Eexterweg 27, 9461 BB, uitbreiden woning (ontvangen 25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Eexterweg 27 te Gie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31</meta:user-defined>
    <meta:user-defined meta:name="OVERHEIDop.GmbID/DC.identifier">gmb-2025-145531</meta:user-defined>
    <meta:user-defined meta:name="OVERHEIDop.versieInformatie"/>
  </office:meta>
</office:document-meta>
</file>