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pschuur aan Ir. Biewengaweg 42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</text:span>
          </text:p>
            <text:p text:style-name="common-al">30 december 2024,<text:span text:style-name="nadrukvet"> Ir. Biewengaweg 42</text:span>, het bouwen van een kapschuur (2024-296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63</meta:user-defined>
    <dc:language>nl</dc:language>
    <meta:user-defined meta:name="OVERHEIDop.locatietype/OVERHEIDop.gebiedsmarkering">Adres</meta:user-defined>
    <meta:user-defined meta:name="DC.title">Aanvraag vergunning voor het bouwen van een kapschuur aan Ir. Biewengaweg 42 te Weiteve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53</meta:user-defined>
    <meta:user-defined meta:name="OVERHEIDop.GmbID/DC.identifier">gmb-2025-14553</meta:user-defined>
    <meta:user-defined meta:name="OVERHEIDop.versieInformatie"/>
  </office:meta>
</office:document-meta>
</file>