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3, 1972 EJ IJmuiden, Koningsdag Cheers op 26 april 2025 van 10: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3, 1972 EJ IJmuiden, Koningsdag Cheers op 26 april 2025 van 10: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Kennemerlaan 93, 1972 EJ IJmuiden, Koningsdag Cheers op 26 april 2025 van 10:00 tot 23:00 uur (01-04-2025) 04531866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6623</meta:user-defined>
    <meta:user-defined meta:name="DCTERMS.abstract">---</meta:user-defined>
    <dc:language>nl</dc:language>
    <meta:user-defined meta:name="OVERHEIDop.locatietype/OVERHEIDop.gebiedsmarkering">Punt</meta:user-defined>
    <meta:user-defined meta:name="DC.title">Verleende evenementenvergunning Kennemerlaan 93, 1972 EJ IJmuiden, Koningsdag Cheers op 26 april 2025 van 10:00 tot 23:00 uur</meta:user-defined>
    <meta:user-defined meta:name="DCTERMS.W3CDTF/DCTERMS.available">2025-04-03</meta:user-defined>
    <meta:user-defined meta:name="DCTERMS.W3CDTF/OVERHEIDop.jaargang">2025</meta:user-defined>
    <meta:user-defined meta:name="OVERHEIDop.publicationIssue">145529</meta:user-defined>
    <meta:user-defined meta:name="OVERHEIDop.GmbID/DC.identifier">gmb-2025-145529</meta:user-defined>
    <meta:user-defined meta:name="OVERHEIDop.versieInformatie"/>
  </office:meta>
</office:document-meta>
</file>