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Oude Maastrichterweg 31, 6271 EA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26 februari 2025 met zaaknummer Z2025-00000142 voor het kappen van 1 boom op de locatie Oude Maastrichterweg 31, 6271 EA Gulpen. De aanvraag is <text:span text:style-name="nadrukvet">ingetrokken </text:span>op 31 maart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552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2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2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42</meta:user-defined>
    <meta:user-defined meta:name="DCTERMS.abstract">Betreft: ingetrokken aanvraag omgevingsvergunning op de locatie Oude Maastrichterweg 31, 6271 EA Gulpen</meta:user-defined>
    <dc:language>nl</dc:language>
    <meta:user-defined meta:name="OVERHEIDop.locatietype/OVERHEIDop.gebiedsmarkering">Vlak</meta:user-defined>
    <meta:user-defined meta:name="DC.title">Kennisgeving ingetrokken aanvraag omgevingsvergunning Oude Maastrichterweg 31, 6271 EA Gulp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27</meta:user-defined>
    <meta:user-defined meta:name="OVERHEIDop.GmbID/DC.identifier">gmb-2025-145527</meta:user-defined>
    <meta:user-defined meta:name="OVERHEIDop.versieInformatie"/>
  </office:meta>
</office:document-meta>
</file>