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Stationsstraat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Stationsstraat 7, 9451 AH, realiseren woning (ontvangen 26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aan Stationsstraat 7 te Ro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26</meta:user-defined>
    <meta:user-defined meta:name="OVERHEIDop.GmbID/DC.identifier">gmb-2025-145526</meta:user-defined>
    <meta:user-defined meta:name="OVERHEIDop.versieInformatie"/>
  </office:meta>
</office:document-meta>
</file>