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opslaan roerende zaken Markt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5-00000965 voor een Omgevingsvergunning voor het opslaan van roerende zaken met een totale opslag van 30 m2 aan roerende zaken in de periode van 22 april 2025 tot en met 1 mei 2025 in de openbare ruimte aan de Marktstraat 21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552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5</meta:user-defined>
    <meta:user-defined meta:name="DCTERMS.abstract">Betreft: Beschikking op aanvraag op locatie Marktstraat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opslaan roerende zaken Marktstraat 21 in Henge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24</meta:user-defined>
    <meta:user-defined meta:name="OVERHEIDop.GmbID/DC.identifier">gmb-2025-145524</meta:user-defined>
    <meta:user-defined meta:name="OVERHEIDop.versieInformatie"/>
  </office:meta>
</office:document-meta>
</file>