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opbouw aan Moerdijkstraat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63 Moerdijkstraat 1 te Beverwijk, </text:span>
                </text:span>
                <text:span text:style-name="nadrukcur">dakopbouw, ontvangen op 24 maart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52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63 </meta:user-defined>
    <dc:language>nl</dc:language>
    <meta:user-defined meta:name="OVERHEIDop.locatietype/OVERHEIDop.gebiedsmarkering">Adres</meta:user-defined>
    <meta:user-defined meta:name="DC.title">Aanvraag vergunning voor een dakopbouw aan Moerdijkstraat 1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22</meta:user-defined>
    <meta:user-defined meta:name="OVERHEIDop.GmbID/DC.identifier">gmb-2025-145522</meta:user-defined>
    <meta:user-defined meta:name="OVERHEIDop.versieInformatie"/>
  </office:meta>
</office:document-meta>
</file>