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aan Broeder Quirinuslaan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Broeder Quirinuslaan (RDE-X-1220), realiseren vrijstaande woning (ontvangen 25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vrijstaande woning aan Broeder Quirinuslaan te Nooitgeda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21</meta:user-defined>
    <meta:user-defined meta:name="OVERHEIDop.GmbID/DC.identifier">gmb-2025-145521</meta:user-defined>
    <meta:user-defined meta:name="OVERHEIDop.versieInformatie"/>
  </office:meta>
</office:document-meta>
</file>