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aanbouw aan de achterkant van de woning, Willem Klooslaan 19, 3454VN De Meern, GU-Z2025-00009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 Klooslaan 19, 3454VN De Meern</text:p>
            <text:p text:style-name="common-al">GU-Z2025-0000982</text:p>
            <text:p text:style-name="common-al">Toelichting: het bouwen van een aanbouw aan de achte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552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2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2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0982</meta:user-defined>
    <meta:user-defined meta:name="DCTERMS.abstract">Toelichting: het bouwen van een aanbouw aan de achterkant van de woning</meta:user-defined>
    <dc:language>nl</dc:language>
    <meta:user-defined meta:name="OVERHEIDop.locatietype/OVERHEIDop.gebiedsmarkering">Vlak</meta:user-defined>
    <meta:user-defined meta:name="DC.title">Verleende Omgevingsvergunning, het bouwen van een aanbouw aan de achterkant van de woning, Willem Klooslaan 19, 3454VN De Meern, GU-Z2025-0000982</meta:user-defined>
    <meta:user-defined meta:name="OVERHEIDop.datumEindeReactietermijn">2025-05-13</meta:user-defined>
    <meta:user-defined meta:name="OVERHEIDop.terinzageleggingBG">https://jeleefomgeving.nl/inzien/002220647/2459c941-28d8-4762-95fa-05706875beee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520</meta:user-defined>
    <meta:user-defined meta:name="OVERHEIDop.GmbID/DC.identifier">gmb-2025-145520</meta:user-defined>
    <meta:user-defined meta:name="OVERHEIDop.versieInformatie"/>
  </office:meta>
</office:document-meta>
</file>