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vraag maatwerkvoorschrift aan de Hoekseweg ongenummerd (Brakel, sectie M perceel 287) in Poederoijen. Zaaknummer: ODR2407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2-2024 een omgevingsvergunning voor een aanvraag maatwerkvoorschrift op het adres Hoekseweg ongenummerd (Brakel, sectie M perceel 287)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9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aanvraag maatwerkvoorschrift aan de Hoekseweg ongenummerd (Brakel, sectie M perceel 287) in Poederoijen. Zaaknummer: ODR2407952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52</meta:user-defined>
    <meta:user-defined meta:name="OVERHEIDop.GmbID/DC.identifier">gmb-2025-14552</meta:user-defined>
    <meta:user-defined meta:name="OVERHEIDop.versieInformatie"/>
  </office:meta>
</office:document-meta>
</file>