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Het Veld tussen 7 en 9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Het veld tussen 7 en 9 (RDE-X-1291), bouwen bedrijfsgebouw (ontvangen 27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55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edrijfsgebouw aan Het Veld tussen 7 en 9 te Marwijksoo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18</meta:user-defined>
    <meta:user-defined meta:name="OVERHEIDop.GmbID/DC.identifier">gmb-2025-145518</meta:user-defined>
    <meta:user-defined meta:name="OVERHEIDop.versieInformatie"/>
  </office:meta>
</office:document-meta>
</file>