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Evenement, Moleneind 2a, 1241N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maart 2025 een besluit genomen voor een evenementenvergunning voor 14 tot en met 16 augustus 2025. Live at Haven Lake op Moleneind 2a, 1241NE Kortenhoef. De aanvraag is geregistreerd onder zaaknummer Z2024-00001508. De aanvraag betreft de volgende activiteiten:</text:p>
            <text:p text:style-name="common-al">Drie daags live event op locatie Jachthaven Kortenhoef. Het betreft een avondprogramma met diverse liveoptredens in de openlucht. Het event heeft in het verleden al meerdere keren plaatsgevonden, in 2021, 2022, 2023 en 2024. Het is een kleinschalig event op gedeeltelijk horeca terrein en gedeeltelijk recreatie/jachthaven terr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55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508</meta:user-defined>
    <meta:user-defined meta:name="DCTERMS.abstract">Betreft: Aanvraag op locatie Moleneind 2a, 1241NE Kortenhoef startdatum: 31 december 2024</meta:user-defined>
    <dc:language>nl</dc:language>
    <meta:user-defined meta:name="OVERHEIDop.locatietype/OVERHEIDop.gebiedsmarkering">Punt</meta:user-defined>
    <meta:user-defined meta:name="DC.title">Kennisgeving besluit A-Evenement, Moleneind 2a, 1241NE Kortenhoef</meta:user-defined>
    <meta:user-defined meta:name="DCTERMS.W3CDTF/DCTERMS.available">2025-04-03</meta:user-defined>
    <meta:user-defined meta:name="DCTERMS.W3CDTF/OVERHEIDop.jaargang">2025</meta:user-defined>
    <meta:user-defined meta:name="OVERHEIDop.publicationIssue">145515</meta:user-defined>
    <meta:user-defined meta:name="OVERHEIDop.GmbID/DC.identifier">gmb-2025-145515</meta:user-defined>
    <meta:user-defined meta:name="OVERHEIDop.versieInformatie"/>
  </office:meta>
</office:document-meta>
</file>