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Venniper Koninginnerit te Nieuw-Vennep op 13 april 2025, verzenddatum 26-03-2025, ter hoogte van Venniperweg 471, 2153 AD te Nieuw-Vennep, zaaknummer 118044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551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1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1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Venniper Koninginnerit te Nieuw-Vennep op 13 april 2025, verzenddatum 26-03-2025, ter hoogte van Venniperweg 471, 2153 AD te Nieuw-Vennep, zaaknummer 11804484.</meta:user-defined>
    <meta:user-defined meta:name="DCTERMS.W3CDTF/DCTERMS.available">2025-04-17</meta:user-defined>
    <meta:user-defined meta:name="DCTERMS.W3CDTF/OVERHEIDop.jaargang">2025</meta:user-defined>
    <meta:user-defined meta:name="OVERHEIDop.publicationIssue">145512</meta:user-defined>
    <meta:user-defined meta:name="OVERHEIDop.GmbID/DC.identifier">gmb-2025-145512</meta:user-defined>
    <meta:user-defined meta:name="OVERHEIDop.versieInformatie"/>
  </office:meta>
</office:document-meta>
</file>