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rimweg 5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R) Krimweg 53 in De Cocksdorp: zaaknummer 3569245 Het uitbreiden van een schuur met personeelsverblijf (het gewijzigd uitvoeren van een eerder verleende omgevingsvergunning) (ontvangen 28 maart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50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9245 </meta:user-defined>
    <dc:language>nl</dc:language>
    <meta:user-defined meta:name="OVERHEIDop.locatietype/OVERHEIDop.gebiedsmarkering">Adres</meta:user-defined>
    <meta:user-defined meta:name="DC.title">Omgevingsvergunning Aangevraagd - Krimweg 53 in De Cocksdor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5505</meta:user-defined>
    <meta:user-defined meta:name="OVERHEIDop.GmbID/DC.identifier">gmb-2025-145505</meta:user-defined>
    <meta:user-defined meta:name="OVERHEIDop.versieInformatie"/>
  </office:meta>
</office:document-meta>
</file>