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vergunning inzameling kleding in de gemeente Brummen voor het jaar 2026.</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Stichting: Steun 22Q11</text:p>
            <text:p text:style-name="common-al">Periode: 2026</text:p>
            <text:p text:style-name="common-al">Datum verzonden: 27 maart 2025</text:p>
            <text:p text:style-name="common-al">Zaaknummer: Z111221</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550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0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0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rummen – Verleende vergunning inzameling kleding in de gemeente Brummen voor het jaar 2026.</meta:user-defined>
    <meta:user-defined meta:name="DCTERMS.W3CDTF/DCTERMS.available">2025-04-03</meta:user-defined>
    <meta:user-defined meta:name="DCTERMS.W3CDTF/OVERHEIDop.jaargang">2025</meta:user-defined>
    <meta:user-defined meta:name="OVERHEIDop.publicationIssue">145503</meta:user-defined>
    <meta:user-defined meta:name="OVERHEIDop.GmbID/DC.identifier">gmb-2025-145503</meta:user-defined>
    <meta:user-defined meta:name="OVERHEIDop.versieInformatie"/>
  </office:meta>
</office:document-meta>
</file>