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Overhaal 30 t/m 34 (even) en De Overhaal 41 t/m 69 (oneven), 1607CA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april 2025 een besluit genomen op de aanvraag met zaaknummer Z2025-00000221 voor het bouwen van 18 woningen en plaatsen erfafscheidingen op de locatie De Overhaal 30 t/m 34 (even) en De Overhaal 41 t/m 69 (oneven), 1607CA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55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1</meta:user-defined>
    <meta:user-defined meta:name="DCTERMS.abstract">Betreft: Beschikking op aanvraag op locatie De Overhaal 30 t/m 34 (even) en De Overhaal 41 t/m 69 (oneven), 1607CA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Overhaal 30 t/m 34 (even) en De Overhaal 41 t/m 69 (oneven), 1607CA Hem</meta:user-defined>
    <meta:user-defined meta:name="DCTERMS.W3CDTF/DCTERMS.available">2025-04-03</meta:user-defined>
    <meta:user-defined meta:name="DCTERMS.W3CDTF/OVERHEIDop.jaargang">2025</meta:user-defined>
    <meta:user-defined meta:name="OVERHEIDop.publicationIssue">145501</meta:user-defined>
    <meta:user-defined meta:name="OVERHEIDop.GmbID/DC.identifier">gmb-2025-145501</meta:user-defined>
    <meta:user-defined meta:name="OVERHEIDop.versieInformatie"/>
  </office:meta>
</office:document-meta>
</file>