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weg 12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weg 12 in Vorchten, voor het kappen van twee bomen, ontvangen op 27 december 2024 (zaaknummer R2024-023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362</meta:user-defined>
    <meta:user-defined meta:name="DCTERMS.abstract">Betreft: Aanvraag op locatie Kerkweg 12, 8193KK Vor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erkweg 12, 8193KK Vorch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455</meta:user-defined>
    <meta:user-defined meta:name="OVERHEIDop.GmbID/DC.identifier">gmb-2025-1455</meta:user-defined>
    <meta:user-defined meta:name="OVERHEIDop.versieInformatie"/>
  </office:meta>
</office:document-meta>
</file>