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aan Gasthuissteeg 1b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vergunning artikel 3 Alcoholwet / Gasthuissteeg 1b, 6101 EE te Echt / Echt-Susteren / bekendgemaakt op 24 maart 2025 / het uitoefenen van het horecabedrijf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549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9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9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aan Gasthuissteeg 1b te Echt</meta:user-defined>
    <meta:user-defined meta:name="DCTERMS.W3CDTF/DCTERMS.available">2025-04-03</meta:user-defined>
    <meta:user-defined meta:name="DCTERMS.W3CDTF/OVERHEIDop.jaargang">2025</meta:user-defined>
    <meta:user-defined meta:name="OVERHEIDop.publicationIssue">145499</meta:user-defined>
    <meta:user-defined meta:name="OVERHEIDop.GmbID/DC.identifier">gmb-2025-145499</meta:user-defined>
    <meta:user-defined meta:name="OVERHEIDop.versieInformatie"/>
  </office:meta>
</office:document-meta>
</file>