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-Evenement, naast Zuidsingel 54, 1241HD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januari 2025 een aanvraag evenementenvergunning ontvangen voor  Dodenherdenking 4 mei 2025 in  Kortenhoef. De aanvraag is geregistreerd onder zaaknummer Z2025-00000063. De aanvraag betreft de volgende activiteiten:</text:p>
            <text:p text:style-name="common-al">Dodenherdenk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548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8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8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063</meta:user-defined>
    <meta:user-defined meta:name="DCTERMS.abstract">Betreft: Aanvraag op locatie naast Zuidsingel 54, 1241HD Kortenhoef startdatum: 12 januari 2025</meta:user-defined>
    <dc:language>nl</dc:language>
    <meta:user-defined meta:name="OVERHEIDop.locatietype/OVERHEIDop.gebiedsmarkering">Punt</meta:user-defined>
    <meta:user-defined meta:name="DC.title">Kennisgeving besluit A-Evenement, naast Zuidsingel 54, 1241HD Kortenhoef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489</meta:user-defined>
    <meta:user-defined meta:name="OVERHEIDop.GmbID/DC.identifier">gmb-2025-145489</meta:user-defined>
    <meta:user-defined meta:name="OVERHEIDop.versieInformatie"/>
  </office:meta>
</office:document-meta>
</file>