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oningvogelschieten’ op 5 april 2025 van 13.00 uur tot uiterlijk 23.00 uur en 6 april 2025 van 13.00 uur tot uiterlijk 23.00 uur aan Op den Dijk 31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vergunning / Op den Dijk 31, 6102 EV te Echt / Echt-Susteren / bekendgemaakt 25 maart 2025 / het organiseren en houden van het evenement ‘Koningvogelschieten’ op 5 april 2025 van 13.00 uur tot uiterlijk 23.00 uur en 6 april 2025 van 13.00 uur tot uiterlijk 23.00 uur /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54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Koningvogelschieten’ op 5 april 2025 van 13.00 uur tot uiterlijk 23.00 uur en 6 april 2025 van 13.00 uur tot uiterlijk 23.00 uur aan Op den Dijk 31 te Echt</meta:user-defined>
    <meta:user-defined meta:name="DCTERMS.W3CDTF/DCTERMS.available">2025-04-03</meta:user-defined>
    <meta:user-defined meta:name="DCTERMS.W3CDTF/OVERHEIDop.jaargang">2025</meta:user-defined>
    <meta:user-defined meta:name="OVERHEIDop.publicationIssue">145486</meta:user-defined>
    <meta:user-defined meta:name="OVERHEIDop.GmbID/DC.identifier">gmb-2025-145486</meta:user-defined>
    <meta:user-defined meta:name="OVERHEIDop.versieInformatie"/>
  </office:meta>
</office:document-meta>
</file>