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PaasRock, Knoevenoordstraat 51 te Brummen, De Vroolijke Frans.</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6 maart 2025</text:p>
            <text:p text:style-name="common-al">- gelegenheid: PaasRock </text:p>
            <text:p text:style-name="common-al">- actieventen: Buiten optreden rock muziek, plaatsen podium en extra bar </text:p>
            <text:p text:style-name="common-al">- datum: 21 april 2025 van 14:30 uur tot 17.30 uur </text:p>
            <text:p text:style-name="common-al">- locatie: Knoevenoordstraat 51 te Brummen, De Vroolijke Frans </text:p>
            <text:p text:style-name="common-al">Zaaknummer: Z110496</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548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8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8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PaasRock, Knoevenoordstraat 51 te Brummen, De Vroolijke Frans.</meta:user-defined>
    <meta:user-defined meta:name="DCTERMS.W3CDTF/DCTERMS.available">2025-04-03</meta:user-defined>
    <meta:user-defined meta:name="DCTERMS.W3CDTF/OVERHEIDop.jaargang">2025</meta:user-defined>
    <meta:user-defined meta:name="OVERHEIDop.publicationIssue">145484</meta:user-defined>
    <meta:user-defined meta:name="OVERHEIDop.GmbID/DC.identifier">gmb-2025-145484</meta:user-defined>
    <meta:user-defined meta:name="OVERHEIDop.versieInformatie"/>
  </office:meta>
</office:document-meta>
</file>