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5-04-2025 Koningsnacht Havelte, zaaknummer 2025-001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 april 2025 het volgende besluit genomen en verzonden; het verlenen van een evenementenvergunning voor het evenementen "Koningsnacht Havelte" aan de Eursingerkerkweg 2a, 7971 BS Havelte, ingeboekt met het volgende zaaknummer: 2025-00190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54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1900</meta:user-defined>
    <dc:language>nl</dc:language>
    <meta:user-defined meta:name="OVERHEIDop.locatietype/OVERHEIDop.gebiedsmarkering">Punt</meta:user-defined>
    <meta:user-defined meta:name="DC.title">Gemeente Westerveld, verleende vergunning evenementenvergunning 25-04-2025 Koningsnacht Havelte, zaaknummer 2025-001900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82</meta:user-defined>
    <meta:user-defined meta:name="OVERHEIDop.GmbID/DC.identifier">gmb-2025-145482</meta:user-defined>
    <meta:user-defined meta:name="OVERHEIDop.versieInformatie"/>
  </office:meta>
</office:document-meta>
</file>