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onzel 100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Aanpassen van de stallen n.a.v. de Omgevingsverordening Noord-Brabant </text:p>
            <text:p text:style-name="common-al">Locatie: Donzel 100, 5388 PD Nistelrode</text:p>
            <text:p text:style-name="common-al">DSO-kenmerk: 20240620 01028 000</text:p>
            <text:p text:style-name="common-al">Zaaknummer:  Z/226689</text:p>
            <text:p text:style-name="common-al">Datum ontvangen:  20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689</meta:user-defined>
    <dc:language>nl</dc:language>
    <meta:user-defined meta:name="OVERHEIDop.locatietype/OVERHEIDop.gebiedsmarkering">Adres</meta:user-defined>
    <meta:user-defined meta:name="DC.title">Melding Besluit activiteiten leefomgeving (Bal) – Donzel 100 Nistelro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48</meta:user-defined>
    <meta:user-defined meta:name="OVERHEIDop.GmbID/DC.identifier">gmb-2025-14548</meta:user-defined>
    <meta:user-defined meta:name="OVERHEIDop.versieInformatie"/>
  </office:meta>
</office:document-meta>
</file>