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5 heeft de gemeente een aanvraag ontvangen voor het uitbreiden van de woning aan de achtergevel (gemeentelijk monument) op locatie Vechtkade 8 in Muiden. De aanvraag is geregistreerd onder zaaknummer Z2025-000005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4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Aanvraag op locatie Vechtkade 8 in Muiden</meta:user-defined>
    <dc:language>nl</dc:language>
    <meta:user-defined meta:name="OVERHEIDop.locatietype/OVERHEIDop.gebiedsmarkering">Vlak</meta:user-defined>
    <meta:user-defined meta:name="DC.title">Aanvraag omgevingsvergunning Vechtkade 8 in Mui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77</meta:user-defined>
    <meta:user-defined meta:name="OVERHEIDop.GmbID/DC.identifier">gmb-2025-145477</meta:user-defined>
    <meta:user-defined meta:name="OVERHEIDop.versieInformatie"/>
  </office:meta>
</office:document-meta>
</file>