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Hofstraat-Hofdwarsstraat, Apeldoorn, het plaatsen van een schaftkeet, biobox en hoogwer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trekking: 31 maart 2025</text:p>
            <text:p text:style-name="common-al">Zaaknummer: 02005632691</text:p>
            <text:p text:style-name="common-al">
            
          </text:p>
            <text:p text:style-name="last-al">Het gaat hier om de intrekking van een ingediende aanvraag van 25-02-2025. Deze kennisgeving is bedoeld om u te informer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5472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472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472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632691</meta:user-defined>
    <dc:language>nl</dc:language>
    <meta:user-defined meta:name="OVERHEIDop.locatietype/OVERHEIDop.gebiedsmarkering">Vlak</meta:user-defined>
    <meta:user-defined meta:name="DC.title">Intrekken aanvraag omgevingsvergunning Hofstraat-Hofdwarsstraat, Apeldoorn, het plaatsen van een schaftkeet, biobox en hoogwerker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5472</meta:user-defined>
    <meta:user-defined meta:name="OVERHEIDop.GmbID/DC.identifier">gmb-2025-145472</meta:user-defined>
    <meta:user-defined meta:name="OVERHEIDop.versieInformatie"/>
  </office:meta>
</office:document-meta>
</file>