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Vlissingen, Walstraat 89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bben wij een melding/informatieplicht ontvangen voor de locatie gelegen aan de Walstraat 89 te Vlissingen. Het gaat om een melding voor het starten van een afhaalrestaurant met de milieubelastende activiteit omgevingsplan Vlissingen: Voedsel bereiden, geen voedingsmiddelenindustrie. Bereiden van voedingsmiddelen.</text:p>
            <text:p text:style-name="common-al">U kunt geen bezwaar maken of beroep aantekenen in het kader van deze melding. Ook is het niet mogelijk bezwaar te maken tegen deze mededeling. 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 </text:p>
            <text:p text:style-name="last-al">De melding is geregistreerd onder kenmerk: 2024121201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54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omgevingsplan Vlissingen, Walstraat 89 Vlissin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71</meta:user-defined>
    <meta:user-defined meta:name="OVERHEIDop.GmbID/DC.identifier">gmb-2025-145471</meta:user-defined>
    <meta:user-defined meta:name="OVERHEIDop.versieInformatie"/>
  </office:meta>
</office:document-meta>
</file>