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aula aan Weerdingerkanaal ZZ 180A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</text:span>
          </text:p>
            <text:p text:style-name="common-al">31 december 2024, <text:span text:style-name="nadrukvet">Weerdingerkanaal ZZ 180A</text:span>, het verbouwen van een aula (2024-296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4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967</meta:user-defined>
    <dc:language>nl</dc:language>
    <meta:user-defined meta:name="OVERHEIDop.locatietype/OVERHEIDop.gebiedsmarkering">Adres</meta:user-defined>
    <meta:user-defined meta:name="DC.title">Aanvraag vergunning voor het verbouwen van een aula aan Weerdingerkanaal ZZ 180A te Nieuw-Weerding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47</meta:user-defined>
    <meta:user-defined meta:name="OVERHEIDop.GmbID/DC.identifier">gmb-2025-14547</meta:user-defined>
    <meta:user-defined meta:name="OVERHEIDop.versieInformatie"/>
  </office:meta>
</office:document-meta>
</file>