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toezichthouders Algemene Plaatselijke Verordening</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mbtenaar van de afdeling Bestuurszaken, strategie en control van de gemeente Maasgouw met de functie Adviseur openbare orde en veiligheid aan te wijzen als toezichthouder als bedoeld in artikel 6.2, tweede lid van de Algemene plaatselijke verordening en als zodanig te belasten met het toezicht op de naleving van het bepaalde in de Algemene plaatselijke verordening van de gemeente Maasgouw.</text:p>
              </text:list-item>
            </text:list>
            <text:p text:style-name="al">De burgemeester besluit: </text:p>
            <text:list text:style-name="id1-3-2-2-1-4">
              <text:list-item text:style-override="id1-3-2-2-1-4-1">
                <text:number>1.</text:number>
                <text:p text:style-name="al">De ambtenaar van de afdeling Bestuurszaken, strategie en control van de gemeente Maasgouw met de functie: adviseur openbare orde en veiligheid, aan te wijzen als toezichthouder als bedoeld in artikel 6.2, tweede lid van de Algemene plaatselijke verordening en als zodanig te belasten met het toezicht op de naleving van het bepaalde in de Algemene plaatselijke verordening van de gemeente Maasgouw.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4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lgemene plaatselijke verordening Maasgouw]|[https://lokaleregelgeving.overheid.nl/CVDR651735/5</meta:user-defined>
    <dc:language>nl</dc:language>
    <meta:user-defined meta:name="OVERHEIDop.locatietype/OVERHEIDop.gebiedsmarkering">Gemeente</meta:user-defined>
    <meta:user-defined meta:name="DC.title">Aanwijzing toezichthouders Algemene Plaatselijke Verordening</meta:user-defined>
    <meta:user-defined meta:name="DCTERMS.W3CDTF/DCTERMS.available">2025-04-03</meta:user-defined>
    <meta:user-defined meta:name="DCTERMS.W3CDTF/OVERHEIDop.jaargang">2025</meta:user-defined>
    <meta:user-defined meta:name="OVERHEIDop.publicationIssue">145466</meta:user-defined>
    <meta:user-defined meta:name="OVERHEIDop.GmbID/DC.identifier">gmb-2025-145466</meta:user-defined>
    <meta:user-defined meta:name="OVERHEIDop.versieInformatie"/>
  </office:meta>
</office:document-meta>
</file>