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6-04-2025 Lammetjesdag, zaaknummer 2025-003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1-04-2025 het volgende besluit genomen en verzonden; het verlenen van een evenementenvergunning voor  Lammetjesdag 2025 aan de Benderse 36, 7963 RA Ruinen, ingeboekt met het volgende zaaknummer: 2025-00381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4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3811</meta:user-defined>
    <dc:language>nl</dc:language>
    <meta:user-defined meta:name="OVERHEIDop.locatietype/OVERHEIDop.gebiedsmarkering">Punt</meta:user-defined>
    <meta:user-defined meta:name="DC.title">Gemeente Westerveld, verleende evenementenvergunning 06-04-2025 Lammetjesdag, zaaknummer 2025-00381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64</meta:user-defined>
    <meta:user-defined meta:name="OVERHEIDop.GmbID/DC.identifier">gmb-2025-145464</meta:user-defined>
    <meta:user-defined meta:name="OVERHEIDop.versieInformatie"/>
  </office:meta>
</office:document-meta>
</file>