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5 hebben wij een vergunning verleend voor het houden van een loterij (Loterij op 29, 30 en 31 augustus 2025) op het adres Almelosestraat 17 7495 TG Ambt Delden. Deze vergunning staat ingeschreven onder zaaknummer 0000900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4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00252</meta:user-defined>
    <meta:user-defined meta:name="DCTERMS.abstract">het houden van een loterij (Loterij op 29, 30 en 31 augustus 2025) </meta:user-defined>
    <dc:language>nl</dc:language>
    <meta:user-defined meta:name="OVERHEIDop.locatietype/OVERHEIDop.gebiedsmarkering">Punt</meta:user-defined>
    <meta:user-defined meta:name="DC.title">Op 01-04-2025 hebben wij een vergunning verleend voor het houden van een loterij (Loterij op 29, 30 en 31 augustus 2025) op het adres Almelosestraat 17 7495 TG Ambt Delden. Deze vergunning staat ingeschreven onder zaaknummer 0000900252.</meta:user-defined>
    <meta:user-defined meta:name="DCTERMS.W3CDTF/DCTERMS.available">2025-04-03</meta:user-defined>
    <meta:user-defined meta:name="DCTERMS.W3CDTF/OVERHEIDop.jaargang">2025</meta:user-defined>
    <meta:user-defined meta:name="OVERHEIDop.publicationIssue">145462</meta:user-defined>
    <meta:user-defined meta:name="OVERHEIDop.GmbID/DC.identifier">gmb-2025-145462</meta:user-defined>
    <meta:user-defined meta:name="OVERHEIDop.versieInformatie"/>
  </office:meta>
</office:document-meta>
</file>