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perceel Gabriëlstraat 8, 3817 D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perceel Gabriëlstraat 8, 3817 DZ Amersfoort</text:span>
          </text:p>
            <text:p text:style-name="common-al">De Gemeente Amersfoort heeft op 25-03-2025 een aanvraag voor een omgevingsvergunning ontvangen voor het plaatsen van een dakkapel op het perceel Gabriëlstraat 8, 3817 DZ Amersfoort, met kenmerk CLZ-0002318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6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6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6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18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perceel Gabriëlstraat 8, 3817 DZ Amersfoor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461</meta:user-defined>
    <meta:user-defined meta:name="OVERHEIDop.GmbID/DC.identifier">gmb-2025-145461</meta:user-defined>
    <meta:user-defined meta:name="OVERHEIDop.versieInformatie"/>
  </office:meta>
</office:document-meta>
</file>