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Besluit activiteiten leefomgeving (Bal), Aagje Dekenstraat 16 Vlissingen </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ij een melding ontvangen voor de locatie gelegen aan de Aagje Dekenstraat 16 te Vlissingen. Het gaat om een melding voor het starten van een nieuwe activiteit met de milieubelastende activiteit: koelinstallatie met kooldioxide, koolwaterstoffen of ammoniak.</text:p>
            <text:p text:style-name="common-al">U kunt geen bezwaar maken of beroep aantekenen in het kader van deze melding. Ook is het niet mogelijk bezwaar te maken tegen deze mededeling. </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 </text:p>
            <text:p text:style-name="last-al">De melding is geregistreerd onder kenmerk: 2024101001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4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Besluit activiteiten leefomgeving (Bal), Aagje Dekenstraat 16 Vlissingen</meta:user-defined>
    <meta:user-defined meta:name="DCTERMS.W3CDTF/DCTERMS.available">2025-04-03</meta:user-defined>
    <meta:user-defined meta:name="DCTERMS.W3CDTF/OVERHEIDop.jaargang">2025</meta:user-defined>
    <meta:user-defined meta:name="OVERHEIDop.publicationIssue">145458</meta:user-defined>
    <meta:user-defined meta:name="OVERHEIDop.GmbID/DC.identifier">gmb-2025-145458</meta:user-defined>
    <meta:user-defined meta:name="OVERHEIDop.versieInformatie"/>
  </office:meta>
</office:document-meta>
</file>